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Ixiastraat 13 in Akersloot, 0605 vergroten van de woning en het bouwen van een erker, verzenddatum 29 april 2020 (WABO20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20.98 508302.7</meta:user-defined>
    <meta:user-defined meta:name="DC.title">Gemeente Castricum, verleende Omgevingsvergunning (regulier), Ixiastraat 13 in Akersloot, 0605 vergroten van de woning en het bouwen van een erker, verzenddatum 29 april 2020 (WABO2000520)</meta:user-defined>
    <meta:user-defined meta:name="OVERHEID.PostcodeHuisnummer/OVERHEIDop.postcodeHuisnummer">1921XM 13</meta:user-defined>
    <meta:user-defined meta:name="OVERHEIDop.straatnaam">Ixiastraat</meta:user-defined>
    <meta:user-defined meta:name="OVERHEIDop.woonplaats">Akerslo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51</meta:user-defined>
    <meta:user-defined meta:name="OVERHEIDop.GmbID/DC.identifier">gmb-2020-115651</meta:user-defined>
    <meta:user-defined meta:name="OVERHEIDop.versieInformatie"/>
  </office:meta>
</office:document-meta>
</file>