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zwembad in de achtertuin - Kamervoort 37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827</text:p>
            <text:p text:style-name="common-al">OLO-nummer: 5107585</text:p>
            <text:p text:style-name="common-al">Datum indiening: 20 april 2020</text:p>
            <text:p text:style-name="common-al">Omschrijving: het realiseren van een zwembad in de achtertuin</text:p>
            <text:p text:style-name="common-al">Adres: Kamervoort 37 Angeren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5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827</meta:user-defined>
    <dc:language>nl</dc:language>
    <meta:user-defined meta:name="OVERHEID.EPSG28992/DC.spatial">193103 435977</meta:user-defined>
    <meta:user-defined meta:name="DC.title">Gemeente Lingewaard – aanvraag omgevingsvergunning - realiseren van een zwembad in de achtertuin - Kamervoort 37, Angeren</meta:user-defined>
    <meta:user-defined meta:name="OVERHEID.PostcodeHuisnummer/OVERHEIDop.postcodeHuisnummer">6687LC 37</meta:user-defined>
    <meta:user-defined meta:name="OVERHEIDop.straatnaam">Kamervoort</meta:user-defined>
    <meta:user-defined meta:name="OVERHEIDop.woonplaats">Ang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0</meta:user-defined>
    <meta:user-defined meta:name="OVERHEIDop.GmbID/DC.identifier">gmb-2020-115650</meta:user-defined>
    <meta:user-defined meta:name="OVERHEIDop.versieInformatie"/>
  </office:meta>
</office:document-meta>
</file>