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Jegerinkhors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0 besloten om de beslistermijn voor de aanvraag met zaaknummer V-2019-6925 voor een omgevingsvergunning : het vergroten van een woonhuis, op locatie Jegerinkhorst 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6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63 472454</meta:user-defined>
    <meta:user-defined meta:name="DC.title">Kennisgeving verlenging beslistermijn omgevingsvergunning  Jegerinkhorst 4</meta:user-defined>
    <meta:user-defined meta:name="OVERHEID.PostcodeHuisnummer/OVERHEIDop.postcodeHuisnummer">7531</meta:user-defined>
    <meta:user-defined meta:name="OVERHEIDop.straatnaam">Bretelerhorst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1565</meta:user-defined>
    <meta:user-defined meta:name="OVERHEIDop.GmbID/DC.identifier">gmb-2020-11565</meta:user-defined>
    <meta:user-defined meta:name="OVERHEIDop.versieInformatie"/>
  </office:meta>
</office:document-meta>
</file>