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plaatsen van de gevel - Griend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942</text:p>
            <text:p text:style-name="common-al">OLO-nummer: 5111303</text:p>
            <text:p text:style-name="common-al">Datum indiening: 21 april 2020</text:p>
            <text:p text:style-name="common-al">Omschrijving: het verplaatsen van de gevel</text:p>
            <text:p text:style-name="common-al">Adres: Griend 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4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942</meta:user-defined>
    <dc:language>nl</dc:language>
    <meta:user-defined meta:name="OVERHEID.EPSG28992/DC.spatial">192488 439898</meta:user-defined>
    <meta:user-defined meta:name="DC.title">Gemeente Lingewaard – aanvraag omgevingsvergunning - verplaatsen van de gevel - Griend 1, Huissen</meta:user-defined>
    <meta:user-defined meta:name="OVERHEID.PostcodeHuisnummer/OVERHEIDop.postcodeHuisnummer">6852GW 1</meta:user-defined>
    <meta:user-defined meta:name="OVERHEIDop.straatnaam">Griend</meta:user-defined>
    <meta:user-defined meta:name="OVERHEIDop.woonplaats">Hui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49</meta:user-defined>
    <meta:user-defined meta:name="OVERHEIDop.GmbID/DC.identifier">gmb-2020-115649</meta:user-defined>
    <meta:user-defined meta:name="OVERHEIDop.versieInformatie"/>
  </office:meta>
</office:document-meta>
</file>