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r. Ramaerlaan 5 in Castricum, het bouwen van een berging met atelier en het plaatsen van een erfafscheiding, verzenddatum 24 april 2020 (WABO2000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564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4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4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59 508164.68</meta:user-defined>
    <meta:user-defined meta:name="DC.title">Gemeente Castricum, verleende Omgevingsvergunning (regulier), Dr. Ramaerlaan 5 in Castricum, het bouwen van een berging met atelier en het plaatsen van een erfafscheiding, verzenddatum 24 april 2020 (WABO2000507)</meta:user-defined>
    <meta:user-defined meta:name="OVERHEID.PostcodeHuisnummer/OVERHEIDop.postcodeHuisnummer">1901KV 5</meta:user-defined>
    <meta:user-defined meta:name="OVERHEIDop.straatnaam">Dr. Ramaerlaan</meta:user-defined>
    <meta:user-defined meta:name="OVERHEIDop.woonplaats">Castricu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48</meta:user-defined>
    <meta:user-defined meta:name="OVERHEIDop.GmbID/DC.identifier">gmb-2020-115648</meta:user-defined>
    <meta:user-defined meta:name="OVERHEIDop.versieInformatie"/>
  </office:meta>
</office:document-meta>
</file>