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en van de gevel - Van Der Mondeweg 30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145</text:p>
            <text:p text:style-name="common-al">OLO-nummer: 5118009</text:p>
            <text:p text:style-name="common-al">Datum indiening: 24 april 2020</text:p>
            <text:p text:style-name="common-al">Omschrijving: het verven van de gevel</text:p>
            <text:p text:style-name="common-al">Adres: Van Der Mondeweg 30 Haalderen</text:p>
            <text:p text:style-name="common-al">Activiteit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4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6145</meta:user-defined>
    <dc:language>nl</dc:language>
    <meta:user-defined meta:name="OVERHEID.EPSG28992/DC.spatial">192147.511 433238.989</meta:user-defined>
    <meta:user-defined meta:name="DC.title">Gemeente Lingewaard – aanvraag omgevingsvergunning - verven van de gevel - Van Der Mondeweg 30, Haalderen</meta:user-defined>
    <meta:user-defined meta:name="OVERHEID.PostcodeHuisnummer/OVERHEIDop.postcodeHuisnummer">6685BP 30</meta:user-defined>
    <meta:user-defined meta:name="OVERHEIDop.straatnaam">van der Mondeweg</meta:user-defined>
    <meta:user-defined meta:name="OVERHEIDop.woonplaats">Haalde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47</meta:user-defined>
    <meta:user-defined meta:name="OVERHEIDop.GmbID/DC.identifier">gmb-2020-115647</meta:user-defined>
    <meta:user-defined meta:name="OVERHEIDop.versieInformatie"/>
  </office:meta>
</office:document-meta>
</file>