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traat 25 in Akersloot, 0605 het plaatsen van een dakkapel (achtergevel), verzenddatum 28 april 2020 (WABO200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1.55 508380.45</meta:user-defined>
    <meta:user-defined meta:name="DC.title">Gemeente Castricum, verleende Omgevingsvergunning (regulier), Beethovenstraat 25 in Akersloot, 0605 het plaatsen van een dakkapel (achtergevel), verzenddatum 28 april 2020 (WABO2000567)</meta:user-defined>
    <meta:user-defined meta:name="OVERHEID.PostcodeHuisnummer/OVERHEIDop.postcodeHuisnummer">1921EE 25</meta:user-defined>
    <meta:user-defined meta:name="OVERHEIDop.straatnaam">Beethovenstraat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4</meta:user-defined>
    <meta:user-defined meta:name="OVERHEIDop.GmbID/DC.identifier">gmb-2020-115644</meta:user-defined>
    <meta:user-defined meta:name="OVERHEIDop.versieInformatie"/>
  </office:meta>
</office:document-meta>
</file>