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brengen van gevelreclame - Magazijnstraat 4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811</text:p>
            <text:p text:style-name="common-al">OLO-nummer: 5106137</text:p>
            <text:p text:style-name="common-al">Datum indiening: 20 april 2020</text:p>
            <text:p text:style-name="common-al">Omschrijving: het aanbrengen van gevelreclame </text:p>
            <text:p text:style-name="common-al">Adres: Magazijnstraat 4 Bemmel 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4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5811</meta:user-defined>
    <dc:language>nl</dc:language>
    <meta:user-defined meta:name="OVERHEID.EPSG28992/DC.spatial">192337.759 435583.161</meta:user-defined>
    <meta:user-defined meta:name="DC.title">Gemeente Lingewaard – aanvraag omgevingsvergunning - aanbrengen van gevelreclame - Magazijnstraat 4, Bemmel</meta:user-defined>
    <meta:user-defined meta:name="OVERHEID.PostcodeHuisnummer/OVERHEIDop.postcodeHuisnummer">6681LT 4</meta:user-defined>
    <meta:user-defined meta:name="OVERHEIDop.straatnaam">Magazijnstraat</meta:user-defined>
    <meta:user-defined meta:name="OVERHEIDop.woonplaats">Bemm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43</meta:user-defined>
    <meta:user-defined meta:name="OVERHEIDop.GmbID/DC.identifier">gmb-2020-115643</meta:user-defined>
    <meta:user-defined meta:name="OVERHEIDop.versieInformatie"/>
  </office:meta>
</office:document-meta>
</file>