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rplaatsen bestaand kozijn en vervangen gevelpaneel - Dorpstraat 4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206</text:p>
            <text:p text:style-name="common-al">Datum indiening: 23 april 2020</text:p>
            <text:p text:style-name="common-al">Omschrijving: het herplaatsen bestaand kozijn en vervangen gevelpaneel </text:p>
            <text:p text:style-name="common-al">Adres: Dorpstraat 48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4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6206</meta:user-defined>
    <dc:language>nl</dc:language>
    <meta:user-defined meta:name="OVERHEID.EPSG28992/DC.spatial">195201.821 432482.732</meta:user-defined>
    <meta:user-defined meta:name="DC.title">Gemeente Lingewaard – aanvraag omgevingsvergunning - herplaatsen bestaand kozijn en vervangen gevelpaneel - Dorpstraat 48, Gendt</meta:user-defined>
    <meta:user-defined meta:name="OVERHEID.PostcodeHuisnummer/OVERHEIDop.postcodeHuisnummer">6691AZ 48</meta:user-defined>
    <meta:user-defined meta:name="OVERHEIDop.straatnaam">Dorpstraat</meta:user-defined>
    <meta:user-defined meta:name="OVERHEIDop.woonplaats">Gend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42</meta:user-defined>
    <meta:user-defined meta:name="OVERHEIDop.GmbID/DC.identifier">gmb-2020-115642</meta:user-defined>
    <meta:user-defined meta:name="OVERHEIDop.versieInformatie"/>
  </office:meta>
</office:document-meta>
</file>