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rtókstraat 11 in Castricum, het plaatsen van een dakopbouw, verzenddatum 24 april 2020 (WABO2000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4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61 507945.67</meta:user-defined>
    <meta:user-defined meta:name="DC.title">Gemeente Castricum, verleende Omgevingsvergunning (regulier), Bartókstraat 11 in Castricum, het plaatsen van een dakopbouw, verzenddatum 24 april 2020 (WABO2000633)</meta:user-defined>
    <meta:user-defined meta:name="OVERHEID.PostcodeHuisnummer/OVERHEIDop.postcodeHuisnummer">1901XH 11</meta:user-defined>
    <meta:user-defined meta:name="OVERHEIDop.straatnaam">Bart??kstraat</meta:user-defined>
    <meta:user-defined meta:name="OVERHEIDop.woonplaats">Castric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41</meta:user-defined>
    <meta:user-defined meta:name="OVERHEIDop.GmbID/DC.identifier">gmb-2020-115641</meta:user-defined>
    <meta:user-defined meta:name="OVERHEIDop.versieInformatie"/>
  </office:meta>
</office:document-meta>
</file>