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innemen van een standplaats op de vrijdag en zaterdag voor de verkoop van friet en snacks nabij winkelcentrum de Bijvanck vanaf juli tot eind december in 2020</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
                <text:span text:style-name="nadrukvet">Het innemen van een standplaats op de vrijdag en zaterdag voor de verkoop van friet en snacks nabij winkelcentrum de Bijvanck vanaf juli tot eind december in 2020.</text:span>
              </text:p>
                <text:p text:style-name="al">
                <text:span text:style-name="nadrukvet"/>
              </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563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3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3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707.415 477642.574</meta:user-defined>
    <meta:user-defined meta:name="DC.title">Verleende APV vergunning Het innemen van een standplaats op de vrijdag en zaterdag voor de verkoop van friet en snacks nabij winkelcentrum de Bijvanck vanaf juli tot eind december in 2020</meta:user-defined>
    <meta:user-defined meta:name="OVERHEID.PostcodeHuisnummer/OVERHEIDop.postcodeHuisnummer">1261MV 2</meta:user-defined>
    <meta:user-defined meta:name="OVERHEIDop.straatnaam">Hooibrug</meta:user-defined>
    <meta:user-defined meta:name="OVERHEIDop.woonplaats">Blaricum</meta:user-defined>
    <meta:user-defined meta:name="DCTERMS.W3CDTF/DCTERMS.available">2020-05-07</meta:user-defined>
    <meta:user-defined meta:name="DCTERMS.W3CDTF/OVERHEIDop.jaargang">2020</meta:user-defined>
    <meta:user-defined meta:name="OVERHEIDop.publicationIssue">115635</meta:user-defined>
    <meta:user-defined meta:name="OVERHEIDop.GmbID/DC.identifier">gmb-2020-115635</meta:user-defined>
    <meta:user-defined meta:name="OVERHEIDop.versieInformatie"/>
  </office:meta>
</office:document-meta>
</file>