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 perceel kad. A2119 in Akersloot, het bouwen van een schuilstal, datum ontvangst 30 april 2020 (WABO20008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93.46 508847.65</meta:user-defined>
    <meta:user-defined meta:name="DC.title">Gemeente Castricum, ontvangen aanvraag Omgevingsvergunning,  perceel kad. A2119 in Akersloot, het bouwen van een schuilstal, datum ontvangst 30 april 2020 (WABO2000863)</meta:user-defined>
    <meta:user-defined meta:name="OVERHEID.PostcodeHuisnummer/OVERHEIDop.postcodeHuisnummer">1921CN 53</meta:user-defined>
    <meta:user-defined meta:name="OVERHEIDop.straatnaam">Binnengeest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30</meta:user-defined>
    <meta:user-defined meta:name="OVERHEIDop.GmbID/DC.identifier">gmb-2020-115630</meta:user-defined>
    <meta:user-defined meta:name="OVERHEIDop.versieInformatie"/>
  </office:meta>
</office:document-meta>
</file>