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passing kassen - Het Nevelveld 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5727</text:p>
            <text:p text:style-name="common-al">OLO-nummer: 5101153</text:p>
            <text:p text:style-name="common-al">Datum indiening: 17 april 2020</text:p>
            <text:p text:style-name="common-al">Omschrijving: aanpassing kassen</text:p>
            <text:p text:style-name="common-al">Adres: Het Nevelveld 2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62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2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2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5727</meta:user-defined>
    <dc:language>nl</dc:language>
    <meta:user-defined meta:name="OVERHEID.EPSG28992/DC.spatial">188992 432754</meta:user-defined>
    <meta:user-defined meta:name="DC.title">Gemeente Lingewaard – aanvraag omgevingsvergunning - aanpassing kassen - Het Nevelveld 2, Bemmel</meta:user-defined>
    <meta:user-defined meta:name="OVERHEID.PostcodeHuisnummer/OVERHEIDop.postcodeHuisnummer">6681KL 2</meta:user-defined>
    <meta:user-defined meta:name="OVERHEIDop.straatnaam">het Nevelveld</meta:user-defined>
    <meta:user-defined meta:name="OVERHEIDop.woonplaats">Bemm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28</meta:user-defined>
    <meta:user-defined meta:name="OVERHEIDop.GmbID/DC.identifier">gmb-2020-115628</meta:user-defined>
    <meta:user-defined meta:name="OVERHEIDop.versieInformatie"/>
  </office:meta>
</office:document-meta>
</file>