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Gemeente Dinkelland - Ontwerpverkeersbesluit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Verkeersbesluit voor het realiseren van een gehandicaptenparkeerplaats op kenteken aan de Prins Hendrikstraat 26 in Denekamp.</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62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DC.source">N.v.t.</meta:user-defined>
    <dc:language>nl</dc:language>
    <meta:user-defined meta:name="OVERHEID.Gemeente/DC.spatial">Dinkelland</meta:user-defined>
    <meta:user-defined meta:name="DC.title">Gemeente Dinkelland - Ontwerpverkeersbesluit -</meta:user-defined>
    <meta:user-defined meta:name="DCTERMS.W3CDTF/DCTERMS.available">2020-05-07</meta:user-defined>
    <meta:user-defined meta:name="DCTERMS.W3CDTF/OVERHEIDop.jaargang">2020</meta:user-defined>
    <meta:user-defined meta:name="OVERHEIDop.publicationIssue">115625</meta:user-defined>
    <meta:user-defined meta:name="OVERHEIDop.GmbID/DC.identifier">gmb-2020-115625</meta:user-defined>
    <meta:user-defined meta:name="OVERHEIDop.versieInformatie"/>
  </office:meta>
</office:document-meta>
</file>