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seinhuis tot horeca D2 en het realiseren van twee terrassen, Eykmanlaan 1250 te Utrecht,  HZ_WABO-20-03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ykmanlaan 1250 te Utrecht</text:p>
            <text:p text:style-name="common-al">HZ_WABO-20-03584</text:p>
            <text:p text:style-name="common-al">Toelichting: het verbouwen van een seinhuis tot horeca D2 en het realiseren van twee terrass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5621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2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2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813.34 458250.34</meta:user-defined>
    <meta:user-defined meta:name="DC.title">Verlenging beslistermijn omgevingsvergunning, het verbouwen van een seinhuis tot horeca D2 en het realiseren van twee terrassen, Eykmanlaan 1250 te Utrecht,  HZ_WABO-20-03584</meta:user-defined>
    <meta:user-defined meta:name="OVERHEID.PostcodeHuisnummer/OVERHEIDop.postcodeHuisnummer">3571KH 1250</meta:user-defined>
    <meta:user-defined meta:name="OVERHEIDop.straatnaam">Eykmanlaan</meta:user-defined>
    <meta:user-defined meta:name="OVERHEIDop.woonplaats">Utrecht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621</meta:user-defined>
    <meta:user-defined meta:name="OVERHEIDop.GmbID/DC.identifier">gmb-2020-115621</meta:user-defined>
    <meta:user-defined meta:name="OVERHEIDop.versieInformatie"/>
  </office:meta>
</office:document-meta>
</file>