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besluit omgevingsvergunning - Tubbergen, Huyerenseweg 3: aanpassen bestaande mestmonovergister in 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-volgende project:</text:p>
            <text:p text:style-name="common-al">Waar: Tubbergen, Huyerenseweg 3 </text:p>
            <text:p text:style-name="common-al">Project: het aanpassen van de bestaande mestmonovergister in een mestvergister</text:p>
            <text:p text:style-name="common-al">De uitgebreide voorbereidingsprocedure van paragraaf 3.3 van de Wet algemene bepalingen omgevings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-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561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1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1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aanpassen van de bestaande mestmonovergister in een mestvergister</meta:user-defined>
    <dc:language>nl</dc:language>
    <meta:user-defined meta:name="OVERHEID.EPSG28992/DC.spatial">248929.640205813 491993.088463184</meta:user-defined>
    <meta:user-defined meta:name="DC.title">Gemeente Tubbergen - ontwerpbesluit omgevingsvergunning - Tubbergen, Huyerenseweg 3: aanpassen bestaande mestmonovergister in mestvergister</meta:user-defined>
    <meta:user-defined meta:name="OVERHEID.PostcodeHuisnummer/OVERHEIDop.postcodeHuisnummer">7651LR 3</meta:user-defined>
    <meta:user-defined meta:name="OVERHEIDop.straatnaam">Huyerenseweg</meta:user-defined>
    <meta:user-defined meta:name="OVERHEIDop.woonplaats">Tubbergen</meta:user-defined>
    <meta:user-defined meta:name="DCTERMS.W3CDTF/DCTERMS.available">2020-05-12</meta:user-defined>
    <meta:user-defined meta:name="OVERHEIDop.externeBijlage">Tubbergen_202005_GFO_ZAKEN_706307_0405202009400...|exb-2020-23541</meta:user-defined>
    <meta:user-defined meta:name="DCTERMS.W3CDTF/OVERHEIDop.jaargang">2020</meta:user-defined>
    <meta:user-defined meta:name="OVERHEIDop.publicationIssue">115617</meta:user-defined>
    <meta:user-defined meta:name="OVERHEIDop.GmbID/DC.identifier">gmb-2020-115617</meta:user-defined>
    <meta:user-defined meta:name="OVERHEIDop.versieInformatie"/>
  </office:meta>
</office:document-meta>
</file>