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opleggen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Haagsteeg 16, 6708 PM opleggen maatwerkvoorschriften geluid, 2020BM010, verzonden 04-05-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61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52 442979</meta:user-defined>
    <meta:user-defined meta:name="DC.title">Haagsteeg 16: opleggen maatwerkvoorschriften geluid</meta:user-defined>
    <meta:user-defined meta:name="OVERHEID.PostcodeHuisnummer/OVERHEIDop.postcodeHuisnummer">6708PM 16</meta:user-defined>
    <meta:user-defined meta:name="OVERHEIDop.straatnaam">Haagsteeg</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615</meta:user-defined>
    <meta:user-defined meta:name="OVERHEIDop.GmbID/DC.identifier">gmb-2020-115615</meta:user-defined>
    <meta:user-defined meta:name="OVERHEIDop.versieInformatie"/>
  </office:meta>
</office:document-meta>
</file>