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iverse locaties (o.a.  Geesterweg, Hoornselaan, Westdijk) in Akersloot, het vervangen van diverse zinkers t.b.v. de watertransportleiding, datum ontvangst 21 april 2020 (WABO2000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1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99.88 509448.17</meta:user-defined>
    <meta:user-defined meta:name="DC.title">Gemeente Castricum, ontvangen aanvraag Omgevingsvergunning, Diverse locaties (o.a.  Geesterweg, Hoornselaan, Westdijk) in Akersloot, het vervangen van diverse zinkers t.b.v. de watertransportleiding, datum ontvangst 21 april 2020 (WABO2000793)</meta:user-defined>
    <meta:user-defined meta:name="OVERHEID.PostcodeHuisnummer/OVERHEIDop.postcodeHuisnummer">1921CB 2</meta:user-defined>
    <meta:user-defined meta:name="OVERHEIDop.straatnaam">Pontweg-Noord</meta:user-defined>
    <meta:user-defined meta:name="OVERHEIDop.woonplaats">Ak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14</meta:user-defined>
    <meta:user-defined meta:name="OVERHEIDop.GmbID/DC.identifier">gmb-2020-115614</meta:user-defined>
    <meta:user-defined meta:name="OVERHEIDop.versieInformatie"/>
  </office:meta>
</office:document-meta>
</file>