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monumentenstatus Polle 9A en Polle 11 te Lem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Fryske Marren maken bekend dat bij besluit van 21 april 2020, verzonden op 28 april 2020, op grond van artikel 4 lid 1 van de Erfgoedverordening De Fryske Marren 2019 de monumentenstatus (de aanwijzing tot monument) van de panden Polle 9A en Polle 11 in Lemmer zijn ingetrokken. De intrekking van de monumentenstatus is overeenkomstig het vastgestelde Gemeentelijke monumentenbeleid De Fryske Marren.</text:p>
            <text:p text:style-name="common-al"/>
            <text:p text:style-name="common-al">
            <text:span text:style-name="nadrukvet">Inzage is mogelijk </text:span>
          </text:p>
            <text:p text:style-name="common-al">Als u het intrekkingsbesluit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zend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text:name="zakelijke-mededeling-sluiting_id1-3-2-2" text:style-name="zakelijke-mededeling-sluiting">
          <text:section text:name="gegeven_id1-3-2-2-1" text:style-name="gegeven">
            <text:p text:style-name="dagtekening">
            <text:span text:style-name="plaats">Joure,</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5612</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12</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12</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252.133 539688.686</meta:user-defined>
    <meta:user-defined meta:name="OVERHEID.EPSG28992/DC.spatial">177233.118 539666.249</meta:user-defined>
    <meta:user-defined meta:name="DC.title">Bekendmaking intrekking monumentenstatus Polle 9A en Polle 11 te Lemmer</meta:user-defined>
    <meta:user-defined meta:name="OVERHEID.PostcodeHuisnummer/OVERHEIDop.postcodeHuisnummer">8531DR 9</meta:user-defined>
    <meta:user-defined meta:name="OVERHEID.PostcodeHuisnummer/OVERHEIDop.postcodeHuisnummer">8531DR 11</meta:user-defined>
    <meta:user-defined meta:name="OVERHEIDop.straatnaam">Polle</meta:user-defined>
    <meta:user-defined meta:name="OVERHEIDop.straatnaam">Polle</meta:user-defined>
    <meta:user-defined meta:name="OVERHEIDop.woonplaats">Lemmer</meta:user-defined>
    <meta:user-defined meta:name="OVERHEIDop.woonplaats">Lemmer</meta:user-defined>
    <meta:user-defined meta:name="DCTERMS.W3CDTF/DCTERMS.available">2020-05-07</meta:user-defined>
    <meta:user-defined meta:name="DCTERMS.W3CDTF/OVERHEIDop.jaargang">2020</meta:user-defined>
    <meta:user-defined meta:name="OVERHEIDop.publicationIssue">115612</meta:user-defined>
    <meta:user-defined meta:name="OVERHEIDop.GmbID/DC.identifier">gmb-2020-115612</meta:user-defined>
    <meta:user-defined meta:name="OVERHEIDop.versieInformatie"/>
  </office:meta>
</office:document-meta>
</file>