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eente Breda - ontvangen aanvraag, aanwijzen Waardevolle houtopstand(en) - Graaf Engelbertlaan 16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2/15 bomen op perceel PCH00L 2566G0000, grenzend aan Graaf Engelbertlaan 160 op de Bomenkaart; vergunningsplichtige houtopstanden als waardevol op te nemen. </text:p>
            <text:p text:style-name="common-al">Postcode Huisnummer: </text:p>
            <text:p text:style-name="common-al">Graaf Engelbertlaan 160, 4837 BV, Breda</text:p>
            <text:p text:style-name="common-al">Locatie op de kaart: perceel PCH00L 2566G0000, grenzend aan Graaf Engelbertlaan 160, 4837 BV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0445.155 397468.367</meta:user-defined>
    <meta:user-defined meta:name="DC.title">emeente Breda - ontvangen aanvraag, aanwijzen Waardevolle houtopstand(en) - Graaf Engelbertlaan 160, Breda</meta:user-defined>
    <meta:user-defined meta:name="OVERHEID.PostcodeHuisnummer/OVERHEIDop.postcodeHuisnummer">4837BV 160</meta:user-defined>
    <meta:user-defined meta:name="OVERHEIDop.straatnaam">Graaf Engelbertlaan</meta:user-defined>
    <meta:user-defined meta:name="OVERHEIDop.woonplaats">Breda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03</meta:user-defined>
    <meta:user-defined meta:name="OVERHEIDop.GmbID/DC.identifier">gmb-2020-115603</meta:user-defined>
    <meta:user-defined meta:name="OVERHEIDop.versieInformatie"/>
  </office:meta>
</office:document-meta>
</file>