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Sturmplantsoen 9: verleende omgevingsvergunning, bouw van 2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orge Sturmplantsoen 9, 6709 TC bouw van 2 dakkapellen, 2020W0800, verzonden 30-04-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60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11 442640</meta:user-defined>
    <meta:user-defined meta:name="DC.title">George Sturmplantsoen 9: verleende omgevingsvergunning, bouw van 2 dakkapellen, reguliere procedure bouw</meta:user-defined>
    <meta:user-defined meta:name="OVERHEID.PostcodeHuisnummer/OVERHEIDop.postcodeHuisnummer">6709TC 9</meta:user-defined>
    <meta:user-defined meta:name="OVERHEIDop.straatnaam">George Sturmplantsoen</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602</meta:user-defined>
    <meta:user-defined meta:name="OVERHEIDop.GmbID/DC.identifier">gmb-2020-115602</meta:user-defined>
    <meta:user-defined meta:name="OVERHEIDop.versieInformatie"/>
  </office:meta>
</office:document-meta>
</file>