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63 en 65 Voorburg plaatsen gezamelijke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nlijke dakkapel in het achterdakvlak van d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7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6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13.07 454946.4</meta:user-defined>
    <meta:user-defined meta:name="DC.title">Aanvraag omgevingsvergunning Laan van Leeuwesteyn 63 en 65 Voorburg plaatsen gezamelijke dakkapel achterdakvlak</meta:user-defined>
    <meta:user-defined meta:name="OVERHEID.PostcodeHuisnummer/OVERHEIDop.postcodeHuisnummer">2271HJ 63</meta:user-defined>
    <meta:user-defined meta:name="OVERHEIDop.straatnaam">Laan van Leeuwesteyn</meta:user-defined>
    <meta:user-defined meta:name="OVERHEIDop.woonplaats">Voor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01</meta:user-defined>
    <meta:user-defined meta:name="OVERHEIDop.GmbID/DC.identifier">gmb-2020-115601</meta:user-defined>
    <meta:user-defined meta:name="OVERHEIDop.versieInformatie"/>
  </office:meta>
</office:document-meta>
</file>