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erdijk 450, 1161 NV Zwanenburg, het nieuwbouwen van vier appartementen op de locatie Zwanenburgerdijk 450, 450 A, 451 en 451 A te Zwanenburg, datum besluit: 30-04-2020, zaak 9151431, OLO-nummer: 4618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0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642.098 488358.999</meta:user-defined>
    <meta:user-defined meta:name="DC.title">Verleende omgevingsvergunning, Zwanenburgerdijk 450, 1161 NV Zwanenburg, het nieuwbouwen van vier appartementen op de locatie Zwanenburgerdijk 450, 450 A, 451 en 451 A te Zwanenburg, datum besluit: 30-04-2020, zaak 9151431, OLO-nummer: 4618823.</meta:user-defined>
    <meta:user-defined meta:name="OVERHEID.PostcodeHuisnummer/OVERHEIDop.postcodeHuisnummer">1161NV 450</meta:user-defined>
    <meta:user-defined meta:name="OVERHEIDop.straatnaam">Zwanenburgerdijk</meta:user-defined>
    <meta:user-defined meta:name="OVERHEIDop.woonplaats">Zwanenburg</meta:user-defined>
    <meta:user-defined meta:name="DCTERMS.W3CDTF/DCTERMS.available">2020-05-07</meta:user-defined>
    <meta:user-defined meta:name="DCTERMS.W3CDTF/OVERHEIDop.jaargang">2020</meta:user-defined>
    <meta:user-defined meta:name="OVERHEIDop.publicationIssue">115600</meta:user-defined>
    <meta:user-defined meta:name="OVERHEIDop.GmbID/DC.identifier">gmb-2020-115600</meta:user-defined>
    <meta:user-defined meta:name="OVERHEIDop.versieInformatie"/>
  </office:meta>
</office:document-meta>
</file>