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maatwerkvoorschriften Activiteitenbesluit milieubeheer - Steenen Hoofd 32-63,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om maatwerkvoorschriften te stellen voor de locatie:</text:p>
            <text:p text:style-name="common-al">
            <text:span text:style-name="nadrukvet">Steenen Hoofd 32-63 te Breda</text:span>, Dycore B.V.</text:p>
            <text:p text:style-name="common-al">Er worden maatwerkvoorschriften gesteld ter bescherming van de bodem.</text:p>
            <text:p text:style-name="common-al">De beschikking en alle ter zake zijnde stukken zullen gedurende 6 weken na de publicatiedatum in te zien zijn bij de gemeente Breda.</text:p>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59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9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9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1883.117 401777.57</meta:user-defined>
    <meta:user-defined meta:name="DC.title">Gemeente Breda - maatwerkvoorschriften Activiteitenbesluit milieubeheer - Steenen Hoofd 32-63, Breda</meta:user-defined>
    <meta:user-defined meta:name="OVERHEID.PostcodeHuisnummer/OVERHEIDop.postcodeHuisnummer">4825AK 32</meta:user-defined>
    <meta:user-defined meta:name="OVERHEIDop.straatnaam">Steenen Hoofd</meta:user-defined>
    <meta:user-defined meta:name="OVERHEIDop.woonplaats">Breda</meta:user-defined>
    <meta:user-defined meta:name="DCTERMS.W3CDTF/DCTERMS.available">2020-05-07</meta:user-defined>
    <meta:user-defined meta:name="DCTERMS.W3CDTF/OVERHEIDop.jaargang">2020</meta:user-defined>
    <meta:user-defined meta:name="OVERHEIDop.externeBijlage">Steenen Hoofd Breda|exb-2020-23538</meta:user-defined>
    <meta:user-defined meta:name="OVERHEIDop.publicationIssue">115596</meta:user-defined>
    <meta:user-defined meta:name="OVERHEIDop.GmbID/DC.identifier">gmb-2020-115596</meta:user-defined>
    <meta:user-defined meta:name="OVERHEIDop.versieInformatie"/>
  </office:meta>
</office:document-meta>
</file>