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0: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ertjesweg 40, 6706 ED afwijken bestemmingsplan t.b.v. kamerverhuur, 2019W2207, verzonden 30-04-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59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97.457 442923.949</meta:user-defined>
    <meta:user-defined meta:name="DC.title">Geertjesweg 40: verleende omgevingsvergunning, afwijken bestemmingsplan t.b.v. kamerverhuur, ontheffing regels bestemmingsplan</meta:user-defined>
    <meta:user-defined meta:name="OVERHEID.PostcodeHuisnummer/OVERHEIDop.postcodeHuisnummer">6706ED 40</meta:user-defined>
    <meta:user-defined meta:name="OVERHEIDop.straatnaam">Geertjesweg</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594</meta:user-defined>
    <meta:user-defined meta:name="OVERHEIDop.GmbID/DC.identifier">gmb-2020-115594</meta:user-defined>
    <meta:user-defined meta:name="OVERHEIDop.versieInformatie"/>
  </office:meta>
</office:document-meta>
</file>