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ndoekvergunning op diverse locaties in de gemeente Stichste Vecht in de periode van 21 juni tot 1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pandoekvergunning is verleend op grond van art. 2:10 van de APV op diverse locaties in de gemeente Stichste Vecht in de periode van 21 juni tot 1 september 2020    </text:p>
            <text:p text:style-name="common-al"/>
            <text:p text:style-name="common-al">Zaaknummer:Z/20/182265</text:p>
            <text:p text:style-name="common-al">Verzenddatum:21-4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559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9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9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734.802 461892.653</meta:user-defined>
    <meta:user-defined meta:name="DC.title">Spandoekvergunning op diverse locaties in de gemeente Stichste Vecht in de periode van 21 juni tot 1 september 2020</meta:user-defined>
    <meta:user-defined meta:name="OVERHEID.PostcodeHuisnummer/OVERHEIDop.postcodeHuisnummer">3601GR 1</meta:user-defined>
    <meta:user-defined meta:name="OVERHEIDop.straatnaam">Endelhovenlaan</meta:user-defined>
    <meta:user-defined meta:name="OVERHEIDop.woonplaats">Maarss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592</meta:user-defined>
    <meta:user-defined meta:name="OVERHEIDop.GmbID/DC.identifier">gmb-2020-115592</meta:user-defined>
    <meta:user-defined meta:name="OVERHEIDop.versieInformatie"/>
  </office:meta>
</office:document-meta>
</file>