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intrekking omgevingsvergunning beperkte milieutoets - Brielsedreef 39,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beperkte milieutoets:</text:span>
          </text:p>
            <text:p text:style-name="common-al">Burgemeester en wethouders hebben besloten, in het kader van de Wet algemene bepalingen omgevingsrecht (Wabo), op verzoek, de omgevingsvergunning beperkte milieutoets (Obm, reguliere procedure) in te trekk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Brielsedreef 39 Prinsenbeek; </text:p>
                    <text:p text:style-name="table_al">Agrarisch bedrijf Smits</text:p>
                    <text:p text:style-name="table_al">Prinsenbeek B.V.</text:p>
                  </table:table-cell>
                  <table:table-cell table:style-name="entry" table:number-rows-spanned="1" table:number-columns-spanned="1">
                    <text:p text:style-name="table_al">Intrekken vergunning varkenshouderij vanwege gebruik maken van de ruimte-voor-ruimteregeling.</text:p>
                  </table:table-cell>
                </table:table-row>
              </table:table>
              <text:p text:style-name="table_bottom"/>
            </text:section>
            <text:p text:style-name="common-al">
            <text:span text:style-name="nadrukvet">Ter inzage:</text:span>
          </text:p>
            <text:p text:style-name="common-al">De beschikking met bijbehorende stukken zijn met ingang <text:span text:style-name="nadrukvet">van donderdag 7 mei tot en met donderdag 18 juni 2020</text:span> in te zien bij de gemeente Breda. </text:p>
            <text:p text:style-name="common-al">
            <text:span text:style-name="nadrukvet">Beroepsmogelijkheid</text:span>
          </text:p>
            <text:p text:style-name="common-al">Tot het einde van de inzagetermijn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9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7475.541 402507.388</meta:user-defined>
    <meta:user-defined meta:name="DC.title">Gemeente Breda - intrekking omgevingsvergunning beperkte milieutoets - Brielsedreef 39, Prinsenbeek</meta:user-defined>
    <meta:user-defined meta:name="OVERHEID.PostcodeHuisnummer/OVERHEIDop.postcodeHuisnummer">4841KR 39</meta:user-defined>
    <meta:user-defined meta:name="OVERHEIDop.straatnaam">Brielsedreef</meta:user-defined>
    <meta:user-defined meta:name="OVERHEIDop.woonplaats">Prinsenbeek</meta:user-defined>
    <meta:user-defined meta:name="DCTERMS.W3CDTF/DCTERMS.available">2020-05-07</meta:user-defined>
    <meta:user-defined meta:name="DCTERMS.W3CDTF/OVERHEIDop.jaargang">2020</meta:user-defined>
    <meta:user-defined meta:name="OVERHEIDop.externeBijlage">intrek Prinsenbeek|exb-2020-23536</meta:user-defined>
    <meta:user-defined meta:name="OVERHEIDop.externeBijlage">intrek Obm 39 Prinsenbeek|exb-2020-23537</meta:user-defined>
    <meta:user-defined meta:name="OVERHEIDop.publicationIssue">115591</meta:user-defined>
    <meta:user-defined meta:name="OVERHEIDop.GmbID/DC.identifier">gmb-2020-115591</meta:user-defined>
    <meta:user-defined meta:name="OVERHEIDop.versieInformatie"/>
  </office:meta>
</office:document-meta>
</file>