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Driestammenplein in Kockengen voor de verkoop van planten van 1 mei 2020 tot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 5:18 van de APV op het Driestammenplein in Kockengen voor de verkoop van planten van 1 mei 2020 tot 1 mei 2023</text:p>
            <text:p text:style-name="common-al">Zaaknummer:Z/20/182826</text:p>
            <text:p text:style-name="common-al">Verzenddatum:29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58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989.577 462384.07</meta:user-defined>
    <meta:user-defined meta:name="DC.title">Standplaatsvergunning op het Driestammenplein in Kockengen voor de verkoop van planten van 1 mei 2020 tot 1 mei 2023</meta:user-defined>
    <meta:user-defined meta:name="OVERHEID.PostcodeHuisnummer/OVERHEIDop.postcodeHuisnummer">3628BW 3</meta:user-defined>
    <meta:user-defined meta:name="OVERHEIDop.straatnaam">Drie Stammenweg</meta:user-defined>
    <meta:user-defined meta:name="OVERHEIDop.woonplaats">Kocken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89</meta:user-defined>
    <meta:user-defined meta:name="OVERHEIDop.GmbID/DC.identifier">gmb-2020-115589</meta:user-defined>
    <meta:user-defined meta:name="OVERHEIDop.versieInformatie"/>
  </office:meta>
</office:document-meta>
</file>