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370 te Nijmegen: verwijderen van een asbest dakpij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0</text:p>
            <text:p text:style-name="common-al">
            <text:span text:style-name="nadrukvet">Omschrijving: </text:span>verwijderen van een asbest dakpijp (Groesbeekseweg 3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77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CA77568-5109-4442-8966-6E5A89EBCE1B" xlink:type="simple">http://www.nijmegen.nl/vergunningpagina/?guid=7CA77568-5109-4442-8966-6E5A89EBCE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58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8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8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72.48 426484.26</meta:user-defined>
    <meta:user-defined meta:name="DC.title">Groesbeekseweg 370 te Nijmegen: verwijderen van een asbest dakpijp - meldingen - Melding ontvangen</meta:user-defined>
    <meta:user-defined meta:name="OVERHEID.PostcodeHuisnummer/OVERHEIDop.postcodeHuisnummer">6523PN 370</meta:user-defined>
    <meta:user-defined meta:name="OVERHEIDop.straatnaam">Groesbeekseweg</meta:user-defined>
    <meta:user-defined meta:name="OVERHEIDop.woonplaats">Nijmeg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86</meta:user-defined>
    <meta:user-defined meta:name="OVERHEIDop.GmbID/DC.identifier">gmb-2020-115586</meta:user-defined>
    <meta:user-defined meta:name="OVERHEIDop.versieInformatie"/>
  </office:meta>
</office:document-meta>
</file>