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85 te Nijmegen: asbest platen die in de schuur staa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0</text:p>
            <text:p text:style-name="common-al">
            <text:span text:style-name="nadrukvet">Omschrijving: </text:span>asbest platen die in de schuur staan (Wezenlaan 1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77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99D8FB-80AF-4EEA-8C94-F84CD66F79C0" xlink:type="simple">http://www.nijmegen.nl/vergunningpagina/?guid=6B99D8FB-80AF-4EEA-8C94-F84CD66F79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58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8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8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43.26 426510.74</meta:user-defined>
    <meta:user-defined meta:name="DC.title">Wezenlaan 185 te Nijmegen: asbest platen die in de schuur staan - meldingen - Melding ontvangen</meta:user-defined>
    <meta:user-defined meta:name="OVERHEID.PostcodeHuisnummer/OVERHEIDop.postcodeHuisnummer">6531MN 185</meta:user-defined>
    <meta:user-defined meta:name="OVERHEIDop.straatnaam">Wezenlaan</meta:user-defined>
    <meta:user-defined meta:name="OVERHEIDop.woonplaats">Nijme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84</meta:user-defined>
    <meta:user-defined meta:name="OVERHEIDop.GmbID/DC.identifier">gmb-2020-115584</meta:user-defined>
    <meta:user-defined meta:name="OVERHEIDop.versieInformatie"/>
  </office:meta>
</office:document-meta>
</file>