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maatwerk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maatwerk geluid (Winselingseweg 41 te Nijmegen)</text:p>
            <text:p text:style-name="common-al">
            <text:span text:style-name="nadrukvet">Activiteiten: </text:span>Activiteitenbesluit; </text:p>
            <text:p text:style-name="common-al">
            <text:span text:style-name="nadrukvet">Zaaknummer: </text:span>W.Z20.100966.02</text:p>
            <text:p text:style-name="common-al">
            <text:span text:style-name="nadrukvet">Product: </text:span>milieu-informatie</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5A4C50-3816-455E-A48B-DE4E1CBB9162" xlink:type="simple">http://www.nijmegen.nl/vergunningpagina/?guid=B65A4C50-3816-455E-A48B-DE4E1CBB91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8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8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8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maatwerk geluid - overig - Aanvraag maatwerkvoorschriften ontvangen</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583</meta:user-defined>
    <meta:user-defined meta:name="OVERHEIDop.GmbID/DC.identifier">gmb-2020-115583</meta:user-defined>
    <meta:user-defined meta:name="OVERHEIDop.versieInformatie"/>
  </office:meta>
</office:document-meta>
</file>