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actualisatie omgevingsvergunning (uitgebreide procedure), Hillegommerdijk 448, 2144 KV Beinsdorp, P.C. van der Wiel B.V., het actualiseren van de omgevingsvergunning van 19 april 2011 (kenmerk 6350) naar aanleiding van het in werking treden van het Landelijk Afvalbeheerplan 2017-2029 (LAP3), zaak 9141886.</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text:p>
            <text:p text:style-name="common-al">Wilt u stukken digitaal ontvangen of heeft u vragen, dan kunt u gebruik maken van het contactformulier op <text:a xlink:href="loket.odnzkg.nl" xlink:type="simple">loket.odnzkg.nl</text:a> of telefonisch contact opnemen met tel. 088-567 0200.</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58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8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8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1278.593 478974.325</meta:user-defined>
    <meta:user-defined meta:name="DC.title">Besluit ambtshalve actualisatie omgevingsvergunning (uitgebreide procedure), Hillegommerdijk 448, 2144 KV Beinsdorp, P.C. van der Wiel B.V., het actualiseren van de omgevingsvergunning van 19 april 2011 (kenmerk 6350) naar aanleiding van het in werking treden van het Landelijk Afvalbeheerplan 2017-2029 (LAP3), zaak 9141886.</meta:user-defined>
    <meta:user-defined meta:name="OVERHEID.PostcodeHuisnummer/OVERHEIDop.postcodeHuisnummer">2144KV 448</meta:user-defined>
    <meta:user-defined meta:name="OVERHEIDop.straatnaam">Hillegommerdijk</meta:user-defined>
    <meta:user-defined meta:name="OVERHEIDop.woonplaats">Beinsdorp</meta:user-defined>
    <meta:user-defined meta:name="DCTERMS.W3CDTF/DCTERMS.available">2020-05-07</meta:user-defined>
    <meta:user-defined meta:name="DCTERMS.W3CDTF/OVERHEIDop.jaargang">2020</meta:user-defined>
    <meta:user-defined meta:name="OVERHEIDop.publicationIssue">115582</meta:user-defined>
    <meta:user-defined meta:name="OVERHEIDop.GmbID/DC.identifier">gmb-2020-115582</meta:user-defined>
    <meta:user-defined meta:name="OVERHEIDop.versieInformatie"/>
  </office:meta>
</office:document-meta>
</file>