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2-58 te Nijmegen: bouwobjectenvergunning periode 01-05-2020 tm 30-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bouwobjectenvergunning periode 01-05-2020 tm 30-5-2020 (Waalkade 52-5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3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04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0 tot en met 15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BC10CDE-A126-4623-B405-270D39C02758" xlink:type="simple">http://www.nijmegen.nl/vergunningpagina/?guid=BBC10CDE-A126-4623-B405-270D39C027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6.78 429067.62</meta:user-defined>
    <meta:user-defined meta:name="DC.title">Waalkade 52-58 te Nijmegen: bouwobjectenvergunning periode 01-05-2020 tm 30-5-2020 - apv vergunning – Bijzondere wetten  - Vergunning verleend</meta:user-defined>
    <meta:user-defined meta:name="OVERHEID.PostcodeHuisnummer/OVERHEIDop.postcodeHuisnummer">6511XP 58</meta:user-defined>
    <meta:user-defined meta:name="OVERHEIDop.straatnaam">Waalkade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81</meta:user-defined>
    <meta:user-defined meta:name="OVERHEIDop.GmbID/DC.identifier">gmb-2020-115581</meta:user-defined>
    <meta:user-defined meta:name="OVERHEIDop.versieInformatie"/>
  </office:meta>
</office:document-meta>
</file>