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uitvoeren van groot onderhoud aan de kade – Vlaardingsekade tussen huisnummers 65 en 67,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voeren van groot onderhoud aan de kade van de Vlaardingsekade tussen huisnummers 65 en 67 in Schipluiden (30-4-2020)(Z-HZ_WABO-2020-021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57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7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7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12</meta:user-defined>
    <dc:language>nl</dc:language>
    <meta:user-defined meta:name="OVERHEID.EPSG28992/DC.spatial">81852.85 439919.79</meta:user-defined>
    <meta:user-defined meta:name="DC.title">Gemeente Midden-Delfland - verlening omgevingsvergunning - uitvoeren van groot onderhoud aan de kade – Vlaardingsekade tussen huisnummers 65 en 67, Schipluiden</meta:user-defined>
    <meta:user-defined meta:name="OVERHEID.PostcodeHuisnummer/OVERHEIDop.postcodeHuisnummer">2636BD 65</meta:user-defined>
    <meta:user-defined meta:name="OVERHEIDop.straatnaam">Vlaardingsekade</meta:user-defined>
    <meta:user-defined meta:name="OVERHEIDop.woonplaats">Schipluiden</meta:user-defined>
    <meta:user-defined meta:name="DCTERMS.W3CDTF/DCTERMS.available">2020-05-07</meta:user-defined>
    <meta:user-defined meta:name="DCTERMS.W3CDTF/OVERHEIDop.jaargang">2020</meta:user-defined>
    <meta:user-defined meta:name="OVERHEIDop.publicationIssue">115577</meta:user-defined>
    <meta:user-defined meta:name="OVERHEIDop.GmbID/DC.identifier">gmb-2020-115577</meta:user-defined>
    <meta:user-defined meta:name="OVERHEIDop.versieInformatie"/>
  </office:meta>
</office:document-meta>
</file>