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akopbouw aan de Botter acker 22, te Heemk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otter acker 22      </text:p>
                <text:p text:style-name="al">Zaaknummer     : Z/2020/316961</text:p>
                <text:p text:style-name="al">Omschrijving     : realiseren van een dakopbouw      </text:p>
                <text:p text:style-name="al">Ontvangstdatum: 3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6961</meta:user-defined>
    <dc:language>nl</dc:language>
    <meta:user-defined meta:name="OVERHEID.EPSG28992/DC.spatial">105490 501552</meta:user-defined>
    <meta:user-defined meta:name="DC.title">Aanvraag omgevingsvergunning, realiseren van dakopbouw aan de Botter acker 22, te Heemkskerk.</meta:user-defined>
    <meta:user-defined meta:name="OVERHEID.PostcodeHuisnummer/OVERHEIDop.postcodeHuisnummer">1965TP 22</meta:user-defined>
    <meta:user-defined meta:name="OVERHEIDop.straatnaam">Botter acker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57</meta:user-defined>
    <meta:user-defined meta:name="OVERHEIDop.GmbID/DC.identifier">gmb-2020-11557</meta:user-defined>
    <meta:user-defined meta:name="OVERHEIDop.versieInformatie"/>
  </office:meta>
</office:document-meta>
</file>