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lbertsveen 29, 1261 VR, het leg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lbertsveen 29, 1261 VR, het legaliseren van een overkapping, ingekomen op 28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56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6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6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137.069 475989.895</meta:user-defined>
    <meta:user-defined meta:name="DC.title">Aangevraagde omgevingsvergunning Elbertsveen 29, 1261 VR, het legaliseren van een overkapping</meta:user-defined>
    <meta:user-defined meta:name="OVERHEID.PostcodeHuisnummer/OVERHEIDop.postcodeHuisnummer">1261VR 29</meta:user-defined>
    <meta:user-defined meta:name="OVERHEIDop.straatnaam">Elbertsveen</meta:user-defined>
    <meta:user-defined meta:name="OVERHEIDop.woonplaats">Bla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67</meta:user-defined>
    <meta:user-defined meta:name="OVERHEIDop.GmbID/DC.identifier">gmb-2020-115567</meta:user-defined>
    <meta:user-defined meta:name="OVERHEIDop.versieInformatie"/>
  </office:meta>
</office:document-meta>
</file>