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Bothastraat 104, 2019-10097, optrekken voor- en achtergevel en maken nieuw plat dak, ontheffing handelen in strijd met regels ruimtelijke ordening, verzonden 1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49 489968</meta:user-defined>
    <meta:user-defined meta:name="DC.title">Haarlem, verlengen beslistermijn Generaal Bothastraat 104, 2019-10097, optrekken voor- en achtergevel en maken nieuw plat dak, ontheffing handelen in strijd met regels ruimtelijke ordening, verzonden 13 januari 2020</meta:user-defined>
    <meta:user-defined meta:name="OVERHEID.PostcodeHuisnummer/OVERHEIDop.postcodeHuisnummer">2021JW 104</meta:user-defined>
    <meta:user-defined meta:name="OVERHEIDop.straatnaam">Generaal Bothastraat</meta:user-defined>
    <meta:user-defined meta:name="OVERHEIDop.woonplaats">Haarl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55</meta:user-defined>
    <meta:user-defined meta:name="OVERHEIDop.GmbID/DC.identifier">gmb-2020-11555</meta:user-defined>
    <meta:user-defined meta:name="OVERHEIDop.versieInformatie"/>
  </office:meta>
</office:document-meta>
</file>