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chterkade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0 heeft de gemeente een aanvraag ontvangen voor een omgevingsvergunning op locatie Achterkade 2 in Vianen. De aanvraag is geregistreerd onder zaaknummer OV-2020-0217. De aanvraag betreft het vervangen van de kap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554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4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4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123.14 441286.88</meta:user-defined>
    <meta:user-defined meta:name="DC.title">Kennisgeving ontvangst aanvraag omgevingsvergunning, Achterkade 2 in Vianen</meta:user-defined>
    <meta:user-defined meta:name="OVERHEID.PostcodeHuisnummer/OVERHEIDop.postcodeHuisnummer">4133RA 2</meta:user-defined>
    <meta:user-defined meta:name="OVERHEIDop.straatnaam">Achterkade</meta:user-defined>
    <meta:user-defined meta:name="OVERHEIDop.woonplaats">Vian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548</meta:user-defined>
    <meta:user-defined meta:name="OVERHEIDop.GmbID/DC.identifier">gmb-2020-115548</meta:user-defined>
    <meta:user-defined meta:name="OVERHEIDop.versieInformatie"/>
  </office:meta>
</office:document-meta>
</file>