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udenweg 8, 1261 VW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Ludenweg 8, 1261 VW, het verbouwen van de woning, ingekomen op 28 april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54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4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4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36.193 476313.349</meta:user-defined>
    <meta:user-defined meta:name="DC.title">Aangevraagde omgevingsvergunning Ludenweg 8, 1261 VW, het verbouwen van de woning</meta:user-defined>
    <meta:user-defined meta:name="OVERHEID.PostcodeHuisnummer/OVERHEIDop.postcodeHuisnummer">1261VW 8</meta:user-defined>
    <meta:user-defined meta:name="OVERHEIDop.straatnaam">Ludenweg</meta:user-defined>
    <meta:user-defined meta:name="OVERHEIDop.woonplaats">Blaric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43</meta:user-defined>
    <meta:user-defined meta:name="OVERHEIDop.GmbID/DC.identifier">gmb-2020-115543</meta:user-defined>
    <meta:user-defined meta:name="OVERHEIDop.versieInformatie"/>
  </office:meta>
</office:document-meta>
</file>