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mbtshalve intrekking omgevingsvergunning De Ravenberg 1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ambtshalve intrekken, waarbij de reguliere voorbereidingsprocedure van toepassing is:</text:p>
            <text:p text:style-name="common-al">Voor <text:span text:style-name="nadrukvet">: </text:span>het wijzigen van de ramen; OV-2011-062</text:p>
            <text:p text:style-name="common-al">Locatie : De Ravenberg 1 te BEEK</text:p>
            <text:p text:style-name="common-al">Datum besluit : 4 mei 2020</text:p>
            <text:p text:style-name="common-al">Zaaknummer ODRN: W.Z13.041450.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53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687.32 426958.575</meta:user-defined>
    <meta:user-defined meta:name="DC.title">Gemeente Berg en Dal – ambtshalve intrekking omgevingsvergunning De Ravenberg 1 te Beek</meta:user-defined>
    <meta:user-defined meta:name="OVERHEID.PostcodeHuisnummer/OVERHEIDop.postcodeHuisnummer">6573DZ 1</meta:user-defined>
    <meta:user-defined meta:name="OVERHEIDop.straatnaam">De Ravenberg</meta:user-defined>
    <meta:user-defined meta:name="OVERHEIDop.woonplaats">Beek</meta:user-defined>
    <meta:user-defined meta:name="DCTERMS.W3CDTF/DCTERMS.available">2020-05-07</meta:user-defined>
    <meta:user-defined meta:name="DCTERMS.W3CDTF/OVERHEIDop.jaargang">2020</meta:user-defined>
    <meta:user-defined meta:name="OVERHEIDop.publicationIssue">115532</meta:user-defined>
    <meta:user-defined meta:name="OVERHEIDop.GmbID/DC.identifier">gmb-2020-115532</meta:user-defined>
    <meta:user-defined meta:name="OVERHEIDop.versieInformatie"/>
  </office:meta>
</office:document-meta>
</file>