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32 te Nijmegen: wijzigen van bestaande kantoorruimte naar woon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wijzigen van bestaande kantoorruimte naar woonfunctie (Mr. Franckenstraat 32 te Nijmegen)</text:p>
            <text:p text:style-name="common-al">
            <text:span text:style-name="nadrukvet">Activiteiten: </text:span>Bouwen; Afwijken Bestemmingsplan; Afwijken Bestemmingsplan; </text:p>
            <text:p text:style-name="common-al">
            <text:span text:style-name="nadrukvet">Zaaknummer: </text:span>W.Z19.108503.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04-05-2020</text:p>
            <text:p text:style-name="common-al">
            <text:span text:style-name="nadrukvet">Definitieve beschikking ter inzage gelegd: </text:span>07-05-2020</text:p>
            <text:p text:style-name="common-al">
            <text:span text:style-name="nadrukvet">Einddatum bezwaartermijn: </text:span>15-06-2020</text:p>
            <text:p text:style-name="common-al"/>
            <text:p text:style-name="common-al">
            <text:span text:style-name="nadrukvet">Soort: </text:span>Vergunning verleend</text:p>
            <text:p text:style-name="common-al">
            <text:span text:style-name="nadrukvet">Uw mogelijkheid: </text:span>U kunt een bezwaar indienen. Dit kan van 5 mei 2020 tot en met 1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90D1CF-19F4-420D-80CF-7FABA80165DE" xlink:type="simple">http://www.nijmegen.nl/vergunningpagina/?guid=4C90D1CF-19F4-420D-80CF-7FABA80165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8.54 428543.05</meta:user-defined>
    <meta:user-defined meta:name="DC.title">Mr. Franckenstraat 32 te Nijmegen: wijzigen van bestaande kantoorruimte naar woonfunctie - omgevingsvergunning - Vergunning verleend</meta:user-defined>
    <meta:user-defined meta:name="OVERHEID.PostcodeHuisnummer/OVERHEIDop.postcodeHuisnummer">6522AD 18</meta:user-defined>
    <meta:user-defined meta:name="OVERHEIDop.straatnaam">Mr. Franckenstraat</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5528</meta:user-defined>
    <meta:user-defined meta:name="OVERHEIDop.GmbID/DC.identifier">gmb-2020-115528</meta:user-defined>
    <meta:user-defined meta:name="OVERHEIDop.versieInformatie"/>
  </office:meta>
</office:document-meta>
</file>