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67 te Nijmegen: verbouw en uitbreiding woning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bouw en uitbreiding woning tot appartementen (Graafseweg 267 te Nijmegen)</text:p>
            <text:p text:style-name="common-al">
            <text:span text:style-name="nadrukvet">Activiteiten: </text:span>Bouwen; Afwijken Bestemmingsplan; </text:p>
            <text:p text:style-name="common-al">
            <text:span text:style-name="nadrukvet">Zaaknummer: </text:span>W.Z20.102632.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C472C8-74F8-4E68-A7B8-DA6C669B4E65" xlink:type="simple">http://www.nijmegen.nl/vergunningpagina/?guid=1AC472C8-74F8-4E68-A7B8-DA6C669B4E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1.73 427367.3</meta:user-defined>
    <meta:user-defined meta:name="DC.title">Graafseweg 267 te Nijmegen: verbouw en uitbreiding woning tot appartementen - omgevingsvergunning - Aanvraag ontvangen</meta:user-defined>
    <meta:user-defined meta:name="OVERHEID.PostcodeHuisnummer/OVERHEIDop.postcodeHuisnummer">6532ZK 267</meta:user-defined>
    <meta:user-defined meta:name="OVERHEIDop.straatnaam">Graafse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27</meta:user-defined>
    <meta:user-defined meta:name="OVERHEIDop.GmbID/DC.identifier">gmb-2020-115527</meta:user-defined>
    <meta:user-defined meta:name="OVERHEIDop.versieInformatie"/>
  </office:meta>
</office:document-meta>
</file>