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3 te Nijmegen: verplaatsen van een waterbassin en zeeftromm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erplaatsen van een waterbassin en zeeftrommel (Stationsstraat 33 te Nijmegen)</text:p>
            <text:p text:style-name="common-al">
            <text:span text:style-name="nadrukvet">Activiteiten: </text:span>Bouwen; Afwijken Bestemmingsplan; </text:p>
            <text:p text:style-name="common-al">
            <text:span text:style-name="nadrukvet">Zaaknummer: </text:span>W.Z20.103445.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B6D6A4-7659-4605-978D-C9D2F0F15F07" xlink:type="simple">http://www.nijmegen.nl/vergunningpagina/?guid=87B6D6A4-7659-4605-978D-C9D2F0F15F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2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0.68 433549.87</meta:user-defined>
    <meta:user-defined meta:name="DC.title">Stationsstraat 33 te Nijmegen: verplaatsen van een waterbassin en zeeftrommel - omgevingsvergunning - Aanvraag ontvangen</meta:user-defined>
    <meta:user-defined meta:name="OVERHEID.PostcodeHuisnummer/OVERHEIDop.postcodeHuisnummer">6515AA 33</meta:user-defined>
    <meta:user-defined meta:name="OVERHEIDop.straatnaam">Stations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525</meta:user-defined>
    <meta:user-defined meta:name="OVERHEIDop.GmbID/DC.identifier">gmb-2020-115525</meta:user-defined>
    <meta:user-defined meta:name="OVERHEIDop.versieInformatie"/>
  </office:meta>
</office:document-meta>
</file>