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voeren van groot onderhoud aan de kade – Lookwatering (tussen huisnummer 61 en 63, Sectie H 3609, 2489, 1845, 1683 en 78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voeren van groot onderhoud aan de kade (BGO Lookwatering traject 119) aan de Lookwatering (tussen huisnummer 61 en 63, Sectie H 3609, 2489, 1845, 1683 en 788) in Den Hoorn (Z-HZ_WABO-2020-024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47)</meta:user-defined>
    <dc:language>nl</dc:language>
    <meta:user-defined meta:name="OVERHEID.EPSG28992/DC.spatial">81404.567 447197.67</meta:user-defined>
    <meta:user-defined meta:name="DC.title">Gemeente Midden-Delfland - aanvraag omgevingsvergunning – uitvoeren van groot onderhoud aan de kade – Lookwatering (tussen huisnummer 61 en 63, Sectie H 3609, 2489, 1845, 1683 en 788), Den Hoorn</meta:user-defined>
    <meta:user-defined meta:name="OVERHEIDop.straatnaam">Lookwatering</meta:user-defined>
    <meta:user-defined meta:name="OVERHEIDop.woonplaats">Den Hoorn</meta:user-defined>
    <meta:user-defined meta:name="DCTERMS.W3CDTF/DCTERMS.available">2020-05-07</meta:user-defined>
    <meta:user-defined meta:name="DCTERMS.W3CDTF/OVERHEIDop.jaargang">2020</meta:user-defined>
    <meta:user-defined meta:name="OVERHEIDop.publicationIssue">115523</meta:user-defined>
    <meta:user-defined meta:name="OVERHEIDop.GmbID/DC.identifier">gmb-2020-115523</meta:user-defined>
    <meta:user-defined meta:name="OVERHEIDop.versieInformatie"/>
  </office:meta>
</office:document-meta>
</file>