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anaal 1-9: nieuwe aanvraag, afwijken bestemmingsplan van beheerderswoning t.b.v. kamerverhuur ,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uwe Kanaal 1-9, 6709 PA, afwijken bestemmingsplan van beheerderswoning t.b.v. kamerverhuur, 2020W0995, ontvangen op 30-04-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52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44.405 442948.819</meta:user-defined>
    <meta:user-defined meta:name="DC.title">Nieuwe Kanaal 1-9: nieuwe aanvraag, afwijken bestemmingsplan van beheerderswoning t.b.v. kamerverhuur , ontheffing regels bestemmingsplan</meta:user-defined>
    <meta:user-defined meta:name="OVERHEID.PostcodeHuisnummer/OVERHEIDop.postcodeHuisnummer">6709PA 1</meta:user-defined>
    <meta:user-defined meta:name="OVERHEIDop.straatnaam">Nieuwe Kanaal</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522</meta:user-defined>
    <meta:user-defined meta:name="OVERHEIDop.GmbID/DC.identifier">gmb-2020-115522</meta:user-defined>
    <meta:user-defined meta:name="OVERHEIDop.versieInformatie"/>
  </office:meta>
</office:document-meta>
</file>