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Gasthuiskamp ong. (Perceel P449)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094</text:p>
            <text:p text:style-name="common-al">Datum besluit: 8 maart 2020</text:p>
            <text:p text:style-name="common-al">Toelichting: het rooien van 7 populieren aan het voorerf</text:p>
            <text:p text:style-name="common-al"/>
            <text:p text:style-name="common-al">Informatie </text:p>
            <text:p text:style-name="common-al"/>
            <text:p text:style-name="common-al">De aanvraag omgevingsvergunning is op 4 mei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5519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1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1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094</meta:user-defined>
    <meta:user-defined meta:name="DCTERMS.abstract">Gasthuiskamp ong. (Perceel P449) in Gemonde: het rooien van 7 populieren uit het voorerf.</meta:user-defined>
    <dc:language>nl</dc:language>
    <meta:user-defined meta:name="OVERHEID.EPSG28992/DC.spatial">153893.99 401890.036</meta:user-defined>
    <meta:user-defined meta:name="DC.title">Ingetrokken aanvraag Gasthuiskamp ong. (Perceel P449) in Gemonde</meta:user-defined>
    <meta:user-defined meta:name="OVERHEID.PostcodeHuisnummer/OVERHEIDop.postcodeHuisnummer">5291PJ 1</meta:user-defined>
    <meta:user-defined meta:name="OVERHEIDop.straatnaam">Gasthuiskamp</meta:user-defined>
    <meta:user-defined meta:name="OVERHEIDop.woonplaats">Gemonde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5519</meta:user-defined>
    <meta:user-defined meta:name="OVERHEIDop.GmbID/DC.identifier">gmb-2020-115519</meta:user-defined>
    <meta:user-defined meta:name="OVERHEIDop.versieInformatie"/>
  </office:meta>
</office:document-meta>
</file>