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eid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meidestraat 2, 3042EH, rooien van 40 bomen die onder de kapverordening vallen als gevolg van rioolvernieuwing, ophoging en herinrichtng (aanvraagdatum 28-04-2020, dossiernummer OMV.20.04.005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5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90.517 439189.757</meta:user-defined>
    <meta:user-defined meta:name="DC.title">Aangevraagde omgevingsvergunning Ameidestraat 2</meta:user-defined>
    <meta:user-defined meta:name="OVERHEID.PostcodeHuisnummer/OVERHEIDop.postcodeHuisnummer">3042EH 4</meta:user-defined>
    <meta:user-defined meta:name="OVERHEIDop.straatnaam">Ameidestraat</meta:user-defined>
    <meta:user-defined meta:name="OVERHEIDop.woonplaats">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6</meta:user-defined>
    <meta:user-defined meta:name="OVERHEIDop.GmbID/DC.identifier">gmb-2020-115516</meta:user-defined>
    <meta:user-defined meta:name="OVERHEIDop.versieInformatie"/>
  </office:meta>
</office:document-meta>
</file>