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ontwerpbesluit omgevingsvergunning en ontwerpbesluit verklaring van geen bedenkingen – brandveilig gebruiken van de kinderopvang -  Sionsdreef 4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et brandveilig gebruiken van de kinderopvang aan de Sionsdreef 4, 2635 EA Den Hoorn (30-4-2020)(Z-HZ_WABO-2018-0634).</text:p>
              </text:list-item>
            </text:list>
            <text:p text:style-name="common-al">
            <text:span text:style-name="nadrukvet">Het ontwerpbesluit omgevingsvergunning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het college van burgemeester en wethouders van Midden-Delfland, Postbus 1, 2636 ZG Schipluiden.</text:p>
            <text:p text:style-name="common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common-al">
            <text:span text:style-name="nadrukvet">Het ontwerpbesluit verklaring van geen bedenkingen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de gemeenteraad van Midden-Delfland, Postbus 1, 2636 ZG Schipluiden.</text:p>
            <text:p text:style-name="last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51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Openbare orde en veiligheid | Organisatie en beleid</meta:user-defined>
    <meta:user-defined meta:name="OVERHEIDop.referentienummer">Z-HZ_WABO-2018-0634</meta:user-defined>
    <dc:language>nl</dc:language>
    <meta:user-defined meta:name="OVERHEID.EPSG28992/DC.spatial">81931.7 447670.48</meta:user-defined>
    <meta:user-defined meta:name="DC.title">Gemeente Midden-Delfland – ontwerpbesluit omgevingsvergunning en ontwerpbesluit verklaring van geen bedenkingen – brandveilig gebruiken van de kinderopvang -  Sionsdreef 4, Den Hoorn</meta:user-defined>
    <meta:user-defined meta:name="OVERHEID.PostcodeHuisnummer/OVERHEIDop.postcodeHuisnummer">2635BS 4</meta:user-defined>
    <meta:user-defined meta:name="OVERHEIDop.straatnaam">Sionsdreef</meta:user-defined>
    <meta:user-defined meta:name="OVERHEIDop.woonplaats">Den Hoor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10</meta:user-defined>
    <meta:user-defined meta:name="OVERHEIDop.GmbID/DC.identifier">gmb-2020-115510</meta:user-defined>
    <meta:user-defined meta:name="OVERHEIDop.versieInformatie"/>
  </office:meta>
</office:document-meta>
</file>