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Gustaaf Meijersstraat 3, 3121JV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0 heeft de gemeente een aanvraag ontvangen voor een omgevingsvergunning op locatie Gustaaf Meijersstraat 3, 3121JV te Schiedam. De aanvraag is geregistreerd onder zaaknummer 20OMGS090 en projectomschrijving: het plaatsen van een vlonder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550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0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0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935.873 438562.369</meta:user-defined>
    <meta:user-defined meta:name="DC.title">Aanvraag omgevingsvergunning Gustaaf Meijersstraat 3, 3121JV te Schiedam</meta:user-defined>
    <meta:user-defined meta:name="OVERHEID.PostcodeHuisnummer/OVERHEIDop.postcodeHuisnummer">3121JV 3</meta:user-defined>
    <meta:user-defined meta:name="OVERHEIDop.straatnaam">Gustaaf Meijersstraat</meta:user-defined>
    <meta:user-defined meta:name="OVERHEIDop.woonplaats">Schieda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5508</meta:user-defined>
    <meta:user-defined meta:name="OVERHEIDop.GmbID/DC.identifier">gmb-2020-115508</meta:user-defined>
    <meta:user-defined meta:name="OVERHEIDop.versieInformatie"/>
  </office:meta>
</office:document-meta>
</file>