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Weustboerweg 5:  aanleggen vee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Weustboerweg 5 </text:p>
            <text:p text:style-name="common-al">Project: het aanleggen van veeroosters</text:p>
            <text:p text:style-name="common-al">Ingekomen: 27-04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550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leggen van veeroosters</meta:user-defined>
    <dc:language>nl</dc:language>
    <meta:user-defined meta:name="OVERHEID.EPSG28992/DC.spatial">252919.622209436 490158.001461993</meta:user-defined>
    <meta:user-defined meta:name="DC.title">Gemeente Tubbergen - aanvraag omgevingsvergunning, Reutum, Weustboerweg 5:  aanleggen veeroosters</meta:user-defined>
    <meta:user-defined meta:name="OVERHEID.PostcodeHuisnummer/OVERHEIDop.postcodeHuisnummer">7667PK 5</meta:user-defined>
    <meta:user-defined meta:name="OVERHEIDop.straatnaam">Weustboerweg</meta:user-defined>
    <meta:user-defined meta:name="OVERHEIDop.woonplaats">Reutu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5506</meta:user-defined>
    <meta:user-defined meta:name="OVERHEIDop.GmbID/DC.identifier">gmb-2020-115506</meta:user-defined>
    <meta:user-defined meta:name="OVERHEIDop.versieInformatie"/>
  </office:meta>
</office:document-meta>
</file>